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ce181e" style:font-name="Arial" fo:language="fr" fo:country="FR" style:text-underline-style="solid" style:text-underline-width="auto" style:text-underline-color="font-color" style:text-underline-mode="continuous" style:text-overline-mode="continuous" style:text-line-through-mode="continuous" style:font-name-complex="Arial"/>
    </style:style>
    <style:style style:name="P2" style:family="paragraph" style:parent-style-name="Standard">
      <style:paragraph-properties fo:text-align="justify" style:justify-single-word="false"/>
      <style:text-properties fo:color="#ce181e" style:font-name="Arial" fo:language="fr" fo:country="FR"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 style:family="paragraph" style:parent-style-name="Standard">
      <style:paragraph-properties fo:text-align="justify" style:justify-single-word="false"/>
      <style:text-properties fo:color="#ce181e" style:font-name="Arial" fo:font-size="14pt" fo:language="fr" fo:country="FR"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4" style:family="paragraph" style:parent-style-name="Standard">
      <style:paragraph-properties fo:text-align="justify" style:justify-single-word="false"/>
      <style:text-properties fo:color="#000000" style:font-name="Arial" fo:language="fr" fo:country="FR" style:font-name-complex="Arial"/>
    </style:style>
    <style:style style:name="P5" style:family="paragraph" style:parent-style-name="Standard">
      <style:paragraph-properties fo:text-align="justify" style:justify-single-word="false"/>
      <style:text-properties fo:color="#000000" style:font-name="Arial" fo:language="fr" fo:country="FR"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P6" style:family="paragraph" style:parent-style-name="Standard">
      <style:paragraph-properties fo:text-align="justify" style:justify-single-word="false"/>
      <style:text-properties fo:color="#000000" style:font-name="Arial" fo:language="fr" fo:country="FR" fo:font-style="italic" fo:font-weight="bold" style:font-style-asian="italic" style:font-weight-asian="bold" style:font-name-complex="Arial" style:font-style-complex="italic" style:font-weight-complex="bold"/>
    </style:style>
    <style:style style:name="P7" style:family="paragraph" style:parent-style-name="Standard">
      <style:paragraph-properties fo:text-align="justify" style:justify-single-word="false"/>
      <style:text-properties fo:color="#000000" style:font-name="Arial" fo:font-size="14pt" fo:language="fr" fo:country="FR" fo:font-weight="bold" style:font-size-asian="14pt" style:font-weight-asian="bold" style:font-name-complex="Arial" style:font-size-complex="14pt" style:font-weight-complex="bold"/>
    </style:style>
    <style:style style:name="P8" style:family="paragraph" style:parent-style-name="Standard">
      <style:paragraph-properties fo:text-align="justify" style:justify-single-word="false"/>
      <style:text-properties fo:color="#000000" style:font-name="Arial" fo:font-size="18pt" fo:language="fr" fo:country="FR" style:font-size-asian="18pt" style:font-name-complex="Arial" style:font-size-complex="18pt"/>
    </style:style>
    <style:style style:name="P9" style:family="paragraph" style:parent-style-name="Standard">
      <style:paragraph-properties fo:text-align="justify" style:justify-single-word="false"/>
      <style:text-properties fo:color="#000000" style:font-name="Arial" fo:font-size="16pt" fo:language="fr" fo:country="FR" style:font-size-asian="16pt" style:font-name-complex="Arial" style:font-size-complex="16pt"/>
    </style:style>
    <style:style style:name="P10" style:family="paragraph" style:parent-style-name="Standard">
      <style:paragraph-properties fo:text-align="justify" style:justify-single-word="false"/>
      <style:text-properties fo:color="#000000"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P11" style:family="paragraph" style:parent-style-name="Standard">
      <style:paragraph-properties fo:text-align="center" style:justify-single-word="false"/>
      <style:text-properties fo:color="#000000" fo:font-size="18pt" fo:language="fr" fo:country="FR" style:font-size-asian="18pt" style:font-size-complex="18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7f9f3" style:font-name="Arial" fo:font-size="18pt" fo:language="fr" fo:country="FR" fo:font-weight="bold" style:font-size-asian="18pt" style:font-weight-asian="bold" style:font-name-complex="Arial" style:font-size-complex="18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ext-properties fo:color="#f760c6" style:font-name="Arial" fo:font-size="18pt" fo:language="fr" fo:country="FR" fo:font-style="italic" style:font-size-asian="18pt" style:font-style-asian="italic" style:font-name-complex="Arial" style:font-size-complex="18pt" style:font-style-complex="italic"/>
    </style:style>
    <style:style style:name="P16" style:family="paragraph" style:parent-style-name="Standard">
      <style:text-properties style:font-name="Arial" fo:language="fr" fo:country="FR" style:font-name-complex="Arial"/>
    </style:style>
    <style:style style:name="P17" style:family="paragraph" style:parent-style-name="Standard">
      <style:paragraph-properties fo:text-align="justify" style:justify-single-word="false"/>
      <style:text-properties style:font-name="Arial" fo:language="fr" fo:country="FR" style:font-name-complex="Arial"/>
    </style:style>
    <style:style style:name="P18" style:family="paragraph" style:parent-style-name="Standard">
      <style:paragraph-properties fo:text-align="justify" style:justify-single-word="false"/>
      <style:text-properties style:font-name="Arial" fo:font-size="14pt" fo:language="fr" fo:country="FR" style:font-size-asian="14pt" style:font-name-complex="Arial" style:font-size-complex="14pt"/>
    </style:style>
    <style:style style:name="P19" style:family="paragraph" style:parent-style-name="Standard">
      <style:paragraph-properties fo:text-align="justify" style:justify-single-word="false"/>
      <style:text-properties fo:color="#5c2d91" style:font-name="Arial" fo:font-size="14pt" fo:language="fr" fo:country="FR" fo:font-weight="bold" style:font-size-asian="14pt" style:font-weight-asian="bold" style:font-name-complex="Arial" style:font-size-complex="14pt" style:font-weight-complex="bold"/>
    </style:style>
    <style:style style:name="P20" style:family="paragraph" style:parent-style-name="Standard">
      <style:paragraph-properties fo:text-align="justify" style:justify-single-word="false"/>
      <style:text-properties fo:color="#21409a" style:font-name="Arial" fo:language="fr" fo:country="FR" style:font-name-complex="Arial"/>
    </style:style>
    <style:style style:name="P21" style:family="paragraph" style:parent-style-name="Standard">
      <style:paragraph-properties fo:text-align="justify" style:justify-single-word="false"/>
      <style:text-properties fo:color="#1b75bc" style:font-name="Arial" fo:language="fr" fo:country="FR" fo:font-style="italic" fo:font-weight="bold" style:font-style-asian="italic" style:font-weight-asian="bold" style:font-name-complex="Arial" style:font-style-complex="italic" style:font-weight-complex="bold"/>
    </style:style>
    <style:style style:name="P22" style:family="paragraph" style:parent-style-name="Standard">
      <style:paragraph-properties fo:text-align="justify" style:justify-single-word="false"/>
      <style:text-properties fo:color="#1b75bc" style:font-name="Arial" fo:font-style="italic" fo:font-weight="bold" style:font-style-asian="italic" style:font-weight-asian="bold" style:font-name-complex="Arial" style:font-style-complex="italic" style:font-weight-complex="bold"/>
    </style:style>
    <style:style style:name="P23" style:family="paragraph" style:parent-style-name="Standard">
      <style:paragraph-properties fo:text-align="justify" style:justify-single-word="false"/>
      <style:text-properties fo:color="#1b75bc" style:font-name="Arial"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P24" style:family="paragraph" style:parent-style-name="Standard">
      <style:paragraph-properties fo:text-align="justify" style:justify-single-word="false"/>
      <style:text-properties fo:color="#94070a" style:font-name="Arial" fo:font-size="16pt" fo:language="fr" fo:country="FR" fo:font-style="italic" fo:font-weight="bold" style:font-size-asian="16pt" style:font-style-asian="italic" style:font-weight-asian="bold" style:font-name-complex="Arial" style:font-size-complex="16pt" style:font-style-complex="italic" style:font-weight-complex="bold"/>
    </style:style>
    <style:style style:name="P25" style:family="paragraph" style:parent-style-name="Standard">
      <style:paragraph-properties fo:text-align="justify" style:justify-single-word="false"/>
      <style:text-properties fo:color="#003d73" style:font-name="Arial" fo:language="fr" fo:country="FR" style:font-name-complex="Arial"/>
    </style:style>
    <style:style style:name="P26"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 fo:language="fr" fo:country="FR" style:font-name-complex="Arial"/>
    </style:style>
    <style:style style:name="P27" style:family="paragraph" style:parent-style-name="Standard">
      <style:paragraph-properties fo:margin-left="1.251cm" fo:margin-right="0cm" fo:text-align="justify" style:justify-single-word="false" fo:text-indent="0cm" style:auto-text-indent="false">
        <style:tab-stops/>
      </style:paragraph-properties>
      <style:text-properties fo:color="#000000" style:font-name="Arial" fo:language="fr" fo:country="FR" style:font-name-complex="Arial"/>
    </style:style>
    <style:style style:name="P28"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Arial" fo:language="fr" fo:country="FR" style:font-name-complex="Arial"/>
    </style:style>
    <style:style style:name="P29" style:family="paragraph" style:parent-style-name="Standard">
      <style:paragraph-properties fo:margin-left="0.25cm" fo:margin-right="0cm" fo:text-align="justify" style:justify-single-word="false" fo:text-indent="-0.25cm" style:auto-text-indent="false">
        <style:tab-stops/>
      </style:paragraph-properties>
      <style:text-properties style:font-name="Arial" fo:language="fr" fo:country="FR" style:font-name-complex="Arial"/>
    </style:style>
    <style:style style:name="P30" style:family="paragraph" style:parent-style-name="Standard" style:master-page-name="MP0">
      <style:paragraph-properties fo:text-align="center" style:justify-single-word="false" style:page-number="auto" fo:break-before="page"/>
    </style:style>
    <style:style style:name="P31" style:family="paragraph" style:parent-style-name="Standard">
      <style:paragraph-properties fo:text-align="justify" style:justify-single-word="false"/>
      <style:text-properties fo:color="#000000" style:font-name="Arial" fo:language="fr" fo:country="FR" style:font-name-complex="Arial"/>
    </style:style>
    <style:style style:name="P32" style:family="paragraph" style:parent-style-name="Standard" style:list-style-name="L1">
      <style:paragraph-properties fo:text-align="justify" style:justify-single-word="false"/>
      <style:text-properties fo:color="#000000" style:font-name="Arial" fo:language="fr" fo:country="FR" style:font-name-complex="Arial"/>
    </style:style>
    <style:style style:name="P33" style:family="paragraph" style:parent-style-name="Standard" style:list-style-name="L2">
      <style:paragraph-properties fo:text-align="justify" style:justify-single-word="false"/>
      <style:text-properties fo:color="#000000" style:font-name="Arial" fo:language="fr" fo:country="FR" style:font-name-complex="Arial"/>
    </style:style>
    <style:style style:name="P34" style:family="paragraph" style:parent-style-name="Standard" style:list-style-name="L3">
      <style:paragraph-properties fo:text-align="justify" style:justify-single-word="false"/>
      <style:text-properties fo:color="#1b75bc" style:font-name="Arial" fo:font-style="italic" fo:font-weight="bold" style:font-style-asian="italic" style:font-weight-asian="bold" style:font-name-complex="Arial" style:font-style-complex="italic" style:font-weight-complex="bold"/>
    </style:style>
    <style:style style:name="P35" style:family="paragraph" style:parent-style-name="Standard" style:list-style-name="L4">
      <style:paragraph-properties fo:text-align="justify" style:justify-single-word="false"/>
      <style:text-properties fo:color="#1b75bc" style:font-name="Arial" fo:font-style="italic" fo:font-weight="bold" style:font-style-asian="italic" style:font-weight-asian="bold" style:font-name-complex="Arial" style:font-style-complex="italic" style:font-weight-complex="bold"/>
    </style:style>
    <style:style style:name="P36" style:family="paragraph" style:parent-style-name="Standard" style:list-style-name="L3">
      <style:paragraph-properties fo:text-align="justify" style:justify-single-word="false"/>
      <style:text-properties fo:color="#1b75bc" style:font-name="Arial" fo:language="fr" fo:country="FR" fo:font-style="italic" fo:font-weight="bold" style:font-style-asian="italic" style:font-weight-asian="bold" style:font-name-complex="Arial" style:font-style-complex="italic" style:font-weight-complex="bold"/>
    </style:style>
    <style:style style:name="P37" style:family="paragraph" style:parent-style-name="Standard" style:list-style-name="L4">
      <style:paragraph-properties fo:text-align="justify" style:justify-single-word="false"/>
      <style:text-properties fo:color="#1b75bc" style:font-name="Arial" fo:language="fr" fo:country="FR" fo:font-style="italic" fo:font-weight="bold" style:font-style-asian="italic" style:font-weight-asian="bold" style:font-name-complex="Arial" style:font-style-complex="italic" style:font-weight-complex="bold"/>
    </style:style>
    <style:style style:name="P38" style:family="paragraph" style:parent-style-name="Standard" style:list-style-name="L3">
      <style:paragraph-properties fo:text-align="justify" style:justify-single-word="false"/>
    </style:style>
    <style:style style:name="P39" style:family="paragraph">
      <loext:graphic-properties draw:fill="gradient" draw:fill-gradient-name="a0"/>
      <style:paragraph-properties style:writing-mode="lr-tb" style:font-independent-line-spacing="false"/>
    </style:style>
    <style:style style:name="P40" style:family="paragraph">
      <loext:graphic-properties draw:fill="solid" draw:fill-color="#729fcf" draw:opacity="100%"/>
      <style:paragraph-properties style:writing-mode="lr-tb" style:font-independent-line-spacing="false"/>
    </style:style>
    <style:style style:name="P41" style:family="paragraph">
      <style:paragraph-properties fo:text-align="center" style:writing-mode="lr-tb"/>
    </style:style>
    <style:style style:name="P42" style:family="paragraph">
      <loext:graphic-properties draw:fill="solid" draw:fill-color="#adc5e7" draw:opacity="100%"/>
      <style:paragraph-properties style:writing-mode="lr-tb" style:font-independent-line-spacing="false"/>
    </style:style>
    <style:style style:name="T1" style:family="text">
      <style:text-properties fo:color="#c00000" style:font-name="Arial" fo:font-size="14pt" fo:language="fr" fo:country="FR"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language="fr" fo:country="FR" style:language-asian="fr" style:country-asian="FR" style:font-name-complex="Arial" style:language-complex="ar" style:country-complex="SA"/>
    </style:style>
    <style:style style:name="T3" style:family="text">
      <style:text-properties style:font-name="Arial" fo:language="fr" fo:country="FR" style:font-name-complex="Arial"/>
    </style:style>
    <style:style style:name="T4" style:family="text">
      <style:text-properties style:font-name="Arial" fo:language="fr" fo:country="FR" style:font-name-complex="Arial" style:font-weight-complex="bold"/>
    </style:style>
    <style:style style:name="T5" style:family="text">
      <style:text-properties style:font-name="Arial" fo:language="fr" fo:country="FR" style:font-name-complex="Arial" style:font-style-complex="italic"/>
    </style:style>
    <style:style style:name="T6" style:family="text">
      <style:text-properties style:font-name="Arial" fo:language="fr" fo:country="FR" fo:font-weight="bold" style:font-weight-asian="bold" style:font-name-complex="Arial" style:font-style-complex="italic" style:font-weight-complex="bold"/>
    </style:style>
    <style:style style:name="T7" style:family="text">
      <style:text-properties style:font-name="Arial" fo:language="fr" fo:country="FR" style:text-underline-style="solid" style:text-underline-width="auto" style:text-underline-color="font-color" style:text-underline-mode="continuous" style:text-overline-mode="continuous" style:text-line-through-mode="continuous" style:font-name-complex="Arial" style:font-style-complex="italic"/>
    </style:style>
    <style:style style:name="T8" style:family="text">
      <style:text-properties style:font-name="Arial" fo:language="fr" fo:country="FR" style:text-underline-style="solid" style:text-underline-width="auto" style:text-underline-color="font-color" style:text-underline-mode="continuous" style:text-overline-mode="continuous" style:text-line-through-mode="continuous" style:font-name-complex="Arial" style:font-style-complex="italic" style:font-weight-complex="bold"/>
    </style:style>
    <style:style style:name="T9" style:family="text">
      <style:text-properties style:font-name="Arial" fo:language="fr" fo:country="FR" fo:font-style="italic" style:text-underline-style="solid" style:text-underline-width="auto" style:text-underline-color="font-color" style:text-underline-mode="continuous" style:text-overline-mode="continuous" style:text-line-through-mode="continuous" style:font-style-asian="italic" style:font-name-complex="Arial" style:font-style-complex="italic"/>
    </style:style>
    <style:style style:name="T10" style:family="text">
      <style:text-properties style:font-name="Arial" fo:font-size="14pt" fo:language="fr" fo:country="FR" fo:font-weight="bold" style:font-size-asian="14pt" style:font-weight-asian="bold" style:font-name-complex="Arial" style:font-size-complex="14pt" style:font-weight-complex="bold"/>
    </style:style>
    <style:style style:name="T11" style:family="text">
      <style:text-properties style:font-name="Arial" fo:font-size="14pt" fo:language="fr" fo:country="FR" style:font-size-asian="14pt" style:font-name-complex="Arial" style:font-size-complex="14pt"/>
    </style:style>
    <style:style style:name="T12" style:family="text">
      <style:text-properties fo:color="#ce181e" style:font-name="Arial" fo:font-size="14pt" fo:language="fr" fo:country="FR"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13" style:family="text">
      <style:text-properties fo:color="#ce181e" style:font-name="Arial" fo:language="fr" fo:country="FR" style:font-name-complex="Arial"/>
    </style:style>
    <style:style style:name="T14" style:family="text">
      <style:text-properties fo:color="#ce181e" style:font-name="Arial" fo:language="fr" fo:country="FR"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tyle-complex="italic" style:font-weight-complex="bold"/>
    </style:style>
    <style:style style:name="T15" style:family="text">
      <style:text-properties fo:color="#000000" style:font-name="Arial" fo:language="fr" fo:country="FR" style:font-name-complex="Arial"/>
    </style:style>
    <style:style style:name="T16" style:family="text">
      <style:text-properties fo:color="#000000" style:font-name="Arial" fo:language="fr" fo:country="FR" style:font-name-complex="Arial" style:font-style-complex="italic"/>
    </style:style>
    <style:style style:name="T17" style:family="text">
      <style:text-properties fo:color="#000000" style:font-name="Arial" fo:language="fr" fo:country="FR" style:font-name-complex="Arial" style:font-weight-complex="bold"/>
    </style:style>
    <style:style style:name="T18" style:family="text">
      <style:text-properties fo:color="#000000" style:font-name="Arial" fo:language="fr" fo:country="FR" fo:font-style="italic" style:font-style-asian="italic" style:font-name-complex="Arial" style:font-style-complex="italic"/>
    </style:style>
    <style:style style:name="T19" style:family="text">
      <style:text-properties fo:color="#000000" style:font-name="Arial" fo:language="fr" fo:country="FR" fo:font-style="italic" fo:font-weight="bold" style:font-style-asian="italic" style:font-weight-asian="bold" style:font-name-complex="Arial" style:font-style-complex="italic" style:font-weight-complex="bold"/>
    </style:style>
    <style:style style:name="T20" style:family="text">
      <style:text-properties fo:color="#000000" style:font-name="Arial" fo:font-size="14pt" fo:language="fr" fo:country="FR" fo:font-weight="bold" style:font-size-asian="14pt" style:font-weight-asian="bold" style:font-name-complex="Arial" style:font-size-complex="14pt" style:font-weight-complex="bold"/>
    </style:style>
    <style:style style:name="T21" style:family="text">
      <style:text-properties fo:color="#ff0000" style:font-name="Arial" fo:language="fr" fo:country="FR" style:font-name-complex="Arial"/>
    </style:style>
    <style:style style:name="T22" style:family="text">
      <style:text-properties fo:color="#ff0000" style:font-name="Arial" fo:language="fr" fo:country="FR" style:font-name-complex="Arial" style:font-style-complex="italic"/>
    </style:style>
    <style:style style:name="T23" style:family="text">
      <style:text-properties fo:color="#ff0000" style:font-name="Arial" fo:language="fr" fo:country="FR" style:font-name-complex="Arial" style:font-weight-complex="bold"/>
    </style:style>
    <style:style style:name="T24" style:family="text">
      <style:text-properties fo:color="#009598" style:font-name="Arial" fo:language="fr" fo:country="FR" fo:font-style="italic" style:font-style-asian="italic" style:font-name-complex="Arial" style:font-style-complex="italic"/>
    </style:style>
    <style:style style:name="T25" style:family="text">
      <style:text-properties fo:color="#0070c0" style:font-name="Arial" fo:language="fr" fo:country="FR" style:font-name-complex="Arial"/>
    </style:style>
    <style:style style:name="T26" style:family="text">
      <style:text-properties fo:color="#0070c0" style:font-name="Arial" fo:language="fr" fo:country="FR" style:font-name-complex="Arial" style:font-weight-complex="bold"/>
    </style:style>
    <style:style style:name="T27" style:family="text">
      <style:text-properties fo:color="#7030a0" style:font-name="Arial" fo:font-size="14pt" fo:language="fr" fo:country="FR" fo:font-weight="bold" style:font-size-asian="14pt" style:font-weight-asian="bold" style:font-name-complex="Arial" style:font-size-complex="14pt" style:font-weight-complex="bold"/>
    </style:style>
    <style:style style:name="T28" style:family="text">
      <style:text-properties fo:color="#7030a0" style:font-name="Arial" fo:language="fr" fo:country="FR" style:font-name-complex="Arial"/>
    </style:style>
    <style:style style:name="T29" style:family="text">
      <style:text-properties fo:color="#ed1c24" style:font-name="Arial" fo:language="fr" fo:country="FR" style:font-name-complex="Arial"/>
    </style:style>
    <style:style style:name="T30" style:family="text">
      <style:text-properties fo:color="#21409a" style:font-name="Arial" fo:language="fr" fo:country="FR" style:font-name-complex="Arial"/>
    </style:style>
    <style:style style:name="T31" style:family="text">
      <style:text-properties fo:color="#f760c6" style:font-name="Arial" fo:language="fr" fo:country="FR" fo:font-style="italic" style:font-style-asian="italic" style:font-name-complex="Arial" style:font-style-complex="italic"/>
    </style:style>
    <style:style style:name="T32" style:family="text">
      <style:text-properties fo:color="#1b75bc" style:font-name="Arial" fo:font-style="italic" fo:font-weight="bold" style:font-style-asian="italic" style:font-weight-asian="bold" style:font-name-complex="Arial" style:font-style-complex="italic" style:font-weight-complex="bold"/>
    </style:style>
    <style:style style:name="T33" style:family="text">
      <style:text-properties fo:color="#800000" style:font-name="Arial" fo:font-size="14pt" style:font-size-asian="14pt" style:font-name-complex="Arial"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gradient" draw:fill-gradient-name="a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3465a4" svg:stroke-opacity="100%" draw:stroke-linejoin="miter" svg:stroke-linecap="butt" draw:fill="solid" draw:fill-color="#729fc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4" svg:stroke-opacity="100%" draw:stroke-linejoin="miter" svg:stroke-linecap="butt" draw:fill="solid" draw:fill-color="#adc5e7" draw:opacity="100%" draw:textarea-horizontal-align="left" draw:textarea-vertical-align="middle" draw:auto-grow-height="false" draw:auto-grow-width="false" fo:padding-top="0.016cm" fo:padding-bottom="0.016cm" fo:padding-left="0.016cm" fo:padding-right="0.016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Police_20_par_20_défaut"><text:span text:style-name="T1">Rencontre de la 6B avec Pascale Petit</text:span></text:span></text:p>
      <text:p text:style-name="P4"/>
      <text:p text:style-name="P3">Comment l’heure de la rencontre s’est-elle déroulée ?</text:p>
      <text:p text:style-name="P1"/>
      <text:p text:style-name="P4">L’heure de la rencontre s’est déroulée en trois parties :</text:p>
      <text:p text:style-name="P4"/>
      <text:list xml:id="list4284835709" text:style-name="L1">
        <text:list-item>
          <text:p text:style-name="P32">la première partie, nous lui avons posé des questions, préparées la veille, sur sa vie et son travail. Nous lui avons aussi transmis comment nous avions <text:s/>imaginé son quotidien.</text:p>
        </text:list-item>
      </text:list>
      <text:p text:style-name="P26"/>
      <text:list xml:id="list144809393024165" text:continue-numbering="true" text:style-name="L1">
        <text:list-item>
          <text:p text:style-name="P32">la deuxième partie, nous avons parlé d’une de ses œuvres « La Tortilla du Ciboulot» et nous lui avons montré les dessins que nous avions confectionnés auparavant pour imaginer comment se présentait l’œuvre.</text:p>
        </text:list-item>
      </text:list>
      <text:p text:style-name="P27">Mme Hottois nous avait donné la consigne d’écrire la recette de «la Tortilla du ciboulot », un plat original fort amusant où y a un truc qu’y a pas. Nous avons présenté cela à Pascale Petit.</text:p>
      <text:p text:style-name="P27"/>
      <text:list xml:id="list968453069" text:style-name="L2">
        <text:list-item>
          <text:p text:style-name="P33">La troisième partie, elle nous a présenté un jeu qu’elle avait confectionné nommé :</text:p>
        </text:list-item>
      </text:list>
      <text:p text:style-name="P28"><text:s/>« Les 36 coups ».</text:p>
      <text:p text:style-name="P4"/>
      <text:p text:style-name="P12"><draw:custom-shape text:anchor-type="paragraph" draw:z-index="0" draw:name="Forme1" draw:style-name="gr1" draw:text-style-name="P39" svg:width="0.793cm" svg:height="0.735cm" svg:x="7.509cm" svg:y="0.624cm"><text:p/><draw:enhanced-geometry svg:viewBox="0 0 21600 21600" draw:text-areas="?f46 ?f46 ?f47 ?f47" draw:glue-points="?f44 ?f45 ?f46 ?f46 ?f45 ?f44 ?f46 ?f47 ?f44 ?f48 ?f47 ?f47 ?f48 ?f44 ?f47 ?f46" draw:type="non-primitive" draw:modifiers="18520" draw:enhanced-path="M ?f80 ?f81 A ?f125 ?f126 ?f127 ?f128 ?f80 ?f81 ?f122 ?f124 W ?f129 ?f130 ?f131 ?f132 ?f80 ?f81 ?f122 ?f124 Z N M ?f82 ?f83 A ?f153 ?f154 ?f155 ?f156 ?f82 ?f83 ?f150 ?f152 W ?f157 ?f158 ?f159 ?f160 ?f82 ?f83 ?f150 ?f152 Z N M ?f84 ?f83 A ?f165 ?f154 ?f166 ?f156 ?f84 ?f83 ?f164 ?f152 W ?f167 ?f158 ?f168 ?f160 ?f84 ?f83 ?f164 ?f152 Z N F M ?f18 ?f40 C ?f19 ?f41 ?f20 ?f41 ?f21 ?f40 N"><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4510"/><draw:equation draw:name="f11" draw:formula="18520"/><draw:equation draw:name="f12" draw:formula="10800 * 10800"/><draw:equation draw:name="f13" draw:formula="0 - 360"/><draw:equation draw:name="f14" draw:formula="10800"/><draw:equation draw:name="f15" draw:formula="1000 * 1865"/><draw:equation draw:name="f16" draw:formula="1865"/><draw:equation draw:name="f17" draw:formula="1000"/><draw:equation draw:name="f18" draw:formula="4870"/><draw:equation draw:name="f19" draw:formula="8680"/><draw:equation draw:name="f20" draw:formula="12920"/><draw:equation draw:name="f21" draw:formula="16730"/><draw:equation draw:name="f22" draw:formula="0 * ?f5"/><draw:equation draw:name="f23" draw:formula="?f8 * ?f0"/><draw:equation draw:name="f24" draw:formula="?f13 * ?f0"/><draw:equation draw:name="f25" draw:formula="?f9 - ?f8"/><draw:equation draw:name="f26" draw:formula="$0"/><draw:equation draw:name="f27" draw:formula="?f22 / ?f6"/><draw:equation draw:name="f28" draw:formula="?f23 / ?f6"/><draw:equation draw:name="f29" draw:formula="?f24 / ?f6"/><draw:equation draw:name="f30" draw:formula="?f25 / 21600"/><draw:equation draw:name="f31" draw:formula="?f26 - 14510"/><draw:equation draw:name="f32" draw:formula="0 - ?f27"/><draw:equation draw:name="f33" draw:formula="?f28 - ?f1"/><draw:equation draw:name="f34" draw:formula="?f29 - ?f1"/><draw:equation draw:name="f35" draw:formula="10800 * ?f30"/><draw:equation draw:name="f36" draw:formula="3163 * ?f30"/><draw:equation draw:name="f37" draw:formula="18437 * ?f30"/><draw:equation draw:name="f38" draw:formula="0 * ?f30"/><draw:equation draw:name="f39" draw:formula="21600 * ?f30"/><draw:equation draw:name="f40" draw:formula="18520 - ?f31"/><draw:equation draw:name="f41" draw:formula="14510 + ?f31"/><draw:equation draw:name="f42" draw:formula="?f32 * ?f0"/><draw:equation draw:name="f43" draw:formula="?f34 - ?f33"/><draw:equation draw:name="f44" draw:formula="?f35 / ?f30"/><draw:equation draw:name="f45" draw:formula="?f38 / ?f30"/><draw:equation draw:name="f46" draw:formula="?f36 / ?f30"/><draw:equation draw:name="f47" draw:formula="?f37 / ?f30"/><draw:equation draw:name="f48" draw:formula="?f39 / ?f30"/><draw:equation draw:name="f49" draw:formula="?f42 / ?f5"/><draw:equation draw:name="f50" draw:formula="?f49 - ?f1"/><draw:equation draw:name="f51" draw:formula="?f50 + ?f1"/><draw:equation draw:name="f52" draw:formula="?f51 * ?f5 / ?f0"/><draw:equation draw:name="f53" draw:formula="0 - ?f52"/><draw:equation draw:name="f54" draw:formula="sin(?f53)"/><draw:equation draw:name="f55" draw:formula="0 - ?f54"/><draw:equation draw:name="f56" draw:formula="?f55"/><draw:equation draw:name="f57" draw:formula="cos(?f53)"/><draw:equation draw:name="f58" draw:formula="0 - ?f57"/><draw:equation draw:name="f59" draw:formula="?f58"/><draw:equation draw:name="f60" draw:formula="0 - ?f56"/><draw:equation draw:name="f61" draw:formula="0 - ?f59"/><draw:equation draw:name="f62" draw:formula="10800 * ?f60"/><draw:equation draw:name="f63" draw:formula="10800 * ?f61"/><draw:equation draw:name="f64" draw:formula="1865 * ?f60"/><draw:equation draw:name="f65" draw:formula="1000 * ?f61"/><draw:equation draw:name="f66" draw:formula="?f62 * ?f62"/><draw:equation draw:name="f67" draw:formula="?f63 * ?f63"/><draw:equation draw:name="f68" draw:formula="?f64 * ?f64"/><draw:equation draw:name="f69" draw:formula="?f65 * ?f65"/><draw:equation draw:name="f70" draw:formula="?f66 + ?f67"/><draw:equation draw:name="f71" draw:formula="?f68 + ?f69"/><draw:equation draw:name="f72" draw:formula="sqrt(?f70)"/><draw:equation draw:name="f73" draw:formula="sqrt(?f71)"/><draw:equation draw:name="f74" draw:formula="?f12 / ?f72"/><draw:equation draw:name="f75" draw:formula="?f15 / ?f73"/><draw:equation draw:name="f76" draw:formula="?f60 * ?f74"/><draw:equation draw:name="f77" draw:formula="?f61 * ?f74"/><draw:equation draw:name="f78" draw:formula="?f60 * ?f75"/><draw:equation draw:name="f79" draw:formula="?f61 * ?f75"/><draw:equation draw:name="f80" draw:formula="10800 - ?f76"/><draw:equation draw:name="f81" draw:formula="10800 - ?f77"/><draw:equation draw:name="f82" draw:formula="7305 - ?f78"/><draw:equation draw:name="f83" draw:formula="7515 - ?f79"/><draw:equation draw:name="f84" draw:formula="14295 - ?f78"/><draw:equation draw:name="f85" draw:formula="$0 / ?f7"/><draw:equation draw:name="f86" draw:formula="21550000 - ?f43"/><draw:equation draw:name="f87" draw:formula="if(?f86, ?f43, 21550000)"/><draw:equation draw:name="f88" draw:formula="-21550000 - ?f87"/><draw:equation draw:name="f89" draw:formula="if(?f88, -21550000, ?f87)"/><draw:equation draw:name="f90" draw:formula="?f33 + ?f89"/><draw:equation draw:name="f91" draw:formula="?f33 + ?f1"/><draw:equation draw:name="f92" draw:formula="?f91 * ?f5 / ?f0"/><draw:equation draw:name="f93" draw:formula="0 - ?f92"/><draw:equation draw:name="f94" draw:formula="cos(?f93)"/><draw:equation draw:name="f95" draw:formula="0 - ?f94"/><draw:equation draw:name="f96" draw:formula="?f95 * ?f14"/><draw:equation draw:name="f97" draw:formula="sin(?f93)"/><draw:equation draw:name="f98" draw:formula="0 - ?f97"/><draw:equation draw:name="f99" draw:formula="?f98 * ?f14"/><draw:equation draw:name="f100" draw:formula="sqrt(?f96 * ?f96 + ?f99 * ?f99 + 0 * 0)"/><draw:equation draw:name="f101" draw:formula="?f14 * ?f14 / ?f100"/><draw:equation draw:name="f102" draw:formula="?f98 * ?f101"/><draw:equation draw:name="f103" draw:formula="?f80 - ?f102"/><draw:equation draw:name="f104" draw:formula="?f95 * ?f101"/><draw:equation draw:name="f105" draw:formula="?f81 - ?f104"/><draw:equation draw:name="f106" draw:formula="?f103 - ?f14"/><draw:equation draw:name="f107" draw:formula="?f105 - ?f14"/><draw:equation draw:name="f108" draw:formula="?f103 + ?f14"/><draw:equation draw:name="f109" draw:formula="?f105 + ?f14"/><draw:equation draw:name="f110" draw:formula="?f90 + ?f1"/><draw:equation draw:name="f111" draw:formula="?f110 * ?f5 / ?f0"/><draw:equation draw:name="f112" draw:formula="0 - ?f111"/><draw:equation draw:name="f113" draw:formula="cos(?f112)"/><draw:equation draw:name="f114" draw:formula="0 - ?f113"/><draw:equation draw:name="f115" draw:formula="?f114 * ?f14"/><draw:equation draw:name="f116" draw:formula="sin(?f112)"/><draw:equation draw:name="f117" draw:formula="0 - ?f116"/><draw:equation draw:name="f118" draw:formula="?f117 * ?f14"/><draw:equation draw:name="f119" draw:formula="sqrt(?f115 * ?f115 + ?f118 * ?f118 + 0 * 0)"/><draw:equation draw:name="f120" draw:formula="?f14 * ?f14 / ?f119"/><draw:equation draw:name="f121" draw:formula="?f117 * ?f120"/><draw:equation draw:name="f122" draw:formula="?f103 + ?f121"/><draw:equation draw:name="f123" draw:formula="?f114 * ?f120"/><draw:equation draw:name="f124" draw:formula="?f105 + ?f123"/><draw:equation draw:name="f125" draw:formula="if(?f89, ?f80, ?f106)"/><draw:equation draw:name="f126" draw:formula="if(?f89, ?f81, ?f107)"/><draw:equation draw:name="f127" draw:formula="if(?f89, ?f80, ?f108)"/><draw:equation draw:name="f128" draw:formula="if(?f89, ?f81, ?f109)"/><draw:equation draw:name="f129" draw:formula="if(?f89, ?f106, ?f122)"/><draw:equation draw:name="f130" draw:formula="if(?f89, ?f107, ?f124)"/><draw:equation draw:name="f131" draw:formula="if(?f89, ?f108, ?f122)"/><draw:equation draw:name="f132" draw:formula="if(?f89, ?f109, ?f124)"/><draw:equation draw:name="f133" draw:formula="?f95 * ?f17"/><draw:equation draw:name="f134" draw:formula="?f98 * ?f16"/><draw:equation draw:name="f135" draw:formula="sqrt(?f133 * ?f133 + ?f134 * ?f134 + 0 * 0)"/><draw:equation draw:name="f136" draw:formula="?f17 * ?f16 / ?f135"/><draw:equation draw:name="f137" draw:formula="?f98 * ?f136"/><draw:equation draw:name="f138" draw:formula="?f82 - ?f137"/><draw:equation draw:name="f139" draw:formula="?f95 * ?f136"/><draw:equation draw:name="f140" draw:formula="?f83 - ?f139"/><draw:equation draw:name="f141" draw:formula="?f138 - ?f17"/><draw:equation draw:name="f142" draw:formula="?f140 - ?f16"/><draw:equation draw:name="f143" draw:formula="?f138 + ?f17"/><draw:equation draw:name="f144" draw:formula="?f140 + ?f16"/><draw:equation draw:name="f145" draw:formula="?f114 * ?f17"/><draw:equation draw:name="f146" draw:formula="?f117 * ?f16"/><draw:equation draw:name="f147" draw:formula="sqrt(?f145 * ?f145 + ?f146 * ?f146 + 0 * 0)"/><draw:equation draw:name="f148" draw:formula="?f17 * ?f16 / ?f147"/><draw:equation draw:name="f149" draw:formula="?f117 * ?f148"/><draw:equation draw:name="f150" draw:formula="?f138 + ?f149"/><draw:equation draw:name="f151" draw:formula="?f114 * ?f148"/><draw:equation draw:name="f152" draw:formula="?f140 + ?f151"/><draw:equation draw:name="f153" draw:formula="if(?f89, ?f82, ?f141)"/><draw:equation draw:name="f154" draw:formula="if(?f89, ?f83, ?f142)"/><draw:equation draw:name="f155" draw:formula="if(?f89, ?f82, ?f143)"/><draw:equation draw:name="f156" draw:formula="if(?f89, ?f83, ?f144)"/><draw:equation draw:name="f157" draw:formula="if(?f89, ?f141, ?f150)"/><draw:equation draw:name="f158" draw:formula="if(?f89, ?f142, ?f152)"/><draw:equation draw:name="f159" draw:formula="if(?f89, ?f143, ?f150)"/><draw:equation draw:name="f160" draw:formula="if(?f89, ?f144, ?f152)"/><draw:equation draw:name="f161" draw:formula="?f84 - ?f137"/><draw:equation draw:name="f162" draw:formula="?f161 - ?f17"/><draw:equation draw:name="f163" draw:formula="?f161 + ?f17"/><draw:equation draw:name="f164" draw:formula="?f161 + ?f149"/><draw:equation draw:name="f165" draw:formula="if(?f89, ?f84, ?f162)"/><draw:equation draw:name="f166" draw:formula="if(?f89, ?f84, ?f163)"/><draw:equation draw:name="f167" draw:formula="if(?f89, ?f162, ?f164)"/><draw:equation draw:name="f168" draw:formula="if(?f89, ?f163, ?f164)"/><draw:handle draw:handle-position="?f44 $0" draw:handle-range-y-minimum="14510" draw:handle-range-y-maximum="18520"/></draw:enhanced-geometry></draw:custom-shape><text:span text:style-name="Police_20_par_20_défaut"><text:span text:style-name="T2"/></text:span></text:p>
      <text:p text:style-name="P4">Agathe Vila &amp; Madiba Delvallet 6°B</text:p>
      <text:p text:style-name="P4"/>
      <text:p text:style-name="P4"/>
      <text:p text:style-name="P13"/>
      <text:p text:style-name="P14"><text:span text:style-name="Police_20_par_20_défaut"><text:span text:style-name="T12">Questions/Réponses avec Pascale Petit</text:span></text:span><text:span text:style-name="Police_20_par_20_défaut"><text:span text:style-name="T15"> <text:s text:c="61"/></text:span></text:span></text:p>
      <text:p text:style-name="P15"/>
      <text:p text:style-name="P12"><text:span text:style-name="Police_20_par_20_défaut"><text:span text:style-name="T22">Camille :</text:span></text:span><text:span text:style-name="Police_20_par_20_défaut"><text:span text:style-name="T24"> </text:span></text:span><text:span text:style-name="Police_20_par_20_défaut"><text:span text:style-name="T16">Avez-vous toujours eu envie d’être poétesse ?</text:span></text:span><text:span text:style-name="Police_20_par_20_défaut"><text:span text:style-name="T18"> <text:s/></text:span></text:span></text:p>
      <text:p text:style-name="P12"><text:span text:style-name="Police_20_par_20_défaut"><text:span text:style-name="T26">Pascale Petit :</text:span></text:span><text:span text:style-name="Police_20_par_20_défaut"><text:span text:style-name="T3"> Non quand j’étais petite, je voulais être prof de sport mais je ne voulais pas enseigner au même endroit tous les jours. J’ai découvert que j’aimais écrire et je suis devenue poétesse. <text:s/></text:span></text:span></text:p>
      <text:p text:style-name="P17"/>
      <text:p text:style-name="P12"><text:span text:style-name="Police_20_par_20_défaut"><text:span text:style-name="T23">Hélène :</text:span></text:span><text:span text:style-name="Police_20_par_20_défaut"><text:span text:style-name="T4"> Quelle est votre œuvre favorite ?</text:span></text:span></text:p>
      <text:p text:style-name="P12"><text:span text:style-name="Police_20_par_20_défaut"><text:span text:style-name="T26">Pascale Petit :</text:span></text:span><text:span text:style-name="Police_20_par_20_défaut"><text:span text:style-name="T23"> </text:span></text:span><text:span text:style-name="Police_20_par_20_défaut"><text:span text:style-name="T17">Si je devais emmener un livre sur une île déserte ça serait les Aphorismes de Kafka.</text:span></text:span><text:span text:style-name="Police_20_par_20_défaut"><text:span text:style-name="T10"> <text:s text:c="2"/></text:span></text:span></text:p>
      <text:p text:style-name="P12"><text:span text:style-name="Police_20_par_20_défaut"><text:span text:style-name="T23">Hélène :</text:span></text:span><text:span text:style-name="Police_20_par_20_défaut"><text:span text:style-name="T20"> </text:span></text:span><text:span text:style-name="Police_20_par_20_défaut"><text:span text:style-name="T17">Combien de livres avez-vous écrits ?</text:span></text:span></text:p>
      <text:p text:style-name="P12"><text:span text:style-name="Police_20_par_20_défaut"><text:span text:style-name="T26">Pascale Petit :</text:span></text:span><text:span text:style-name="Police_20_par_20_défaut"><text:span text:style-name="T23"> </text:span></text:span><text:span text:style-name="Police_20_par_20_défaut"><text:span text:style-name="T17">Je ne sais pas exactement mais j’en ai publié 29, mon objectif est d’en publier 30.</text:span></text:span></text:p>
      <text:p text:style-name="P12"><text:span text:style-name="Police_20_par_20_défaut"><text:span text:style-name="T23">Hélène :</text:span></text:span><text:span text:style-name="Police_20_par_20_défaut"><text:span text:style-name="T17"> Quel genre de textes écrivez-vous ?</text:span></text:span></text:p>
      <text:p text:style-name="P12"><text:span text:style-name="Police_20_par_20_défaut"><text:span text:style-name="T26">Pascale Petit :</text:span></text:span><text:span text:style-name="Police_20_par_20_défaut"><text:span text:style-name="T27"> </text:span></text:span><text:span text:style-name="Police_20_par_20_défaut"><text:span text:style-name="T17">J’écris <text:s/>un peu de tout j’ai des styles variés : albums,  récits pour adultes et enfants, pièces de théâtre et jeux.</text:span></text:span></text:p>
      <text:p text:style-name="P19"/>
      <text:p text:style-name="P12"><text:span text:style-name="Police_20_par_20_défaut"><text:span text:style-name="T29">Matthieu et Valentin: </text:span></text:span><text:span text:style-name="Police_20_par_20_défaut"><text:span text:style-name="T15">Est-ce que vous faites des illustrations ?</text:span></text:span></text:p>
      <text:p text:style-name="P12"><text:span text:style-name="Police_20_par_20_défaut"><text:span text:style-name="T26">Pascale Petit : </text:span></text:span><text:span text:style-name="Police_20_par_20_défaut"><text:span text:style-name="T15">Oui, mais c’est très rare. Par exemple, j’ai dessiné <text:s/>mon jeu de cartes, (elle nous montre un petit chapeau).</text:span></text:span></text:p>
      <text:p text:style-name="P19"/>
      <text:p text:style-name="P12"><text:soft-page-break/><text:span text:style-name="Police_20_par_20_défaut"><text:span text:style-name="T21">Mauro :</text:span></text:span><text:span text:style-name="Police_20_par_20_défaut"><text:span text:style-name="T3"> Aimez- vous un livre en particulier ?</text:span></text:span></text:p>
      <text:p text:style-name="P12"><text:span text:style-name="Police_20_par_20_défaut"><text:span text:style-name="T26">Pascale Petit : </text:span></text:span><text:span text:style-name="Police_20_par_20_défaut"><text:span text:style-name="T3">Non, j'aime tous mes livres. Je n’en aime pas un en particulier.</text:span></text:span></text:p>
      <text:p text:style-name="P17"/>
      <text:p text:style-name="P12"><text:span text:style-name="Police_20_par_20_défaut"><text:span text:style-name="T21">Stanislas :</text:span></text:span><text:span text:style-name="Police_20_par_20_défaut"><text:span text:style-name="T3"> Quel votre livre le plus connu ?</text:span></text:span></text:p>
      <text:p text:style-name="P12"><text:span text:style-name="Police_20_par_20_défaut"><text:span text:style-name="T26">Pascale Petit : </text:span></text:span><text:span text:style-name="Police_20_par_20_défaut"><text:span text:style-name="T3">Tous mes livres sont un peu connus. Certains de mes livres sont diffusés dans plusieurs pays.</text:span></text:span></text:p>
      <text:p text:style-name="P17"/>
      <text:p text:style-name="P12"><text:span text:style-name="Police_20_par_20_défaut"><text:span text:style-name="T21">Stanislas : </text:span></text:span><text:span text:style-name="Police_20_par_20_défaut"><text:span text:style-name="T3">Quelles sont les bases à avoir pour être poète ?</text:span></text:span></text:p>
      <text:p text:style-name="P12"><text:span text:style-name="Police_20_par_20_défaut"><text:span text:style-name="T26">Pascale Petit : </text:span></text:span><text:span text:style-name="Police_20_par_20_défaut"><text:span text:style-name="T17">Il faut :</text:span></text:span><text:span text:style-name="Police_20_par_20_défaut"><text:span text:style-name="T3"> avoir l’envie d’écrire, avoir de l'inspiration pour écrire, avoir du mental et beaucoup réfléchir, savoir qu’un jour on peut tout perdre comme son métier ou autre, avoir <text:s/>du matériel, un ordinateur.</text:span></text:span></text:p>
      <text:p text:style-name="P17"/>
      <text:p text:style-name="P2"/>
      <text:p text:style-name="P12"><text:span text:style-name="Police_20_par_20_défaut"><text:span text:style-name="T3"><text:s/></text:span></text:span><text:span text:style-name="Police_20_par_20_défaut"><text:span text:style-name="T21">Voici comment <text:s/>Mauro imagine le quotidien de Pascale Petit :</text:span></text:span></text:p>
      <text:p text:style-name="P29"><text:s/>Pascale Petit passe des journées à réfléchir et elle s'inspire du paysage pour ses poésies. Elle s'inspire de sa vie à elle et de son métier pour transmettre des sentiments qu’elle prend de la nature.</text:p>
      <text:p text:style-name="P17"/>
      <text:p text:style-name="P12"><text:span text:style-name="Police_20_par_20_défaut"><text:span text:style-name="T26">Pascale Petit : </text:span></text:span><text:span text:style-name="Police_20_par_20_défaut"><text:span text:style-name="T3">Cela est vrai, <text:s/>mais je m'inspire aussi de l’actualité, <text:s/>en ce moment je m’intéresse au discours politique.</text:span></text:span></text:p>
      <text:p text:style-name="P19"/>
      <text:p text:style-name="P7"/>
      <text:p text:style-name="P12"><text:span text:style-name="Police_20_par_20_défaut"><text:span text:style-name="T23">Hélène :</text:span></text:span><text:span text:style-name="Police_20_par_20_défaut"><text:span text:style-name="T17"> Quels conseils donneriez-vous pour écrire ?</text:span></text:span></text:p>
      <text:p text:style-name="P12"><text:span text:style-name="Police_20_par_20_défaut"><text:span text:style-name="T26">Pascale Petit : </text:span></text:span><text:span text:style-name="Police_20_par_20_défaut"><text:span text:style-name="T4">Avoir de l’imagination, avoir envie d’écrire et me renseigner sur le sujet. Par exemple si je veux écrire un livre sur un pianiste je vais lire des livres sur des pianistes pour m’en inspirer.</text:span></text:span></text:p>
      <text:p text:style-name="P12"><text:span text:style-name="Police_20_par_20_défaut"><text:span text:style-name="T23">Hélène :</text:span></text:span><text:span text:style-name="Police_20_par_20_défaut"><text:span text:style-name="T17"> Dans vos œuvres, quelle est votre préférée ?</text:span></text:span></text:p>
      <text:p text:style-name="P12"><text:span text:style-name="Police_20_par_20_défaut"><text:span text:style-name="T26">Pascale Petit : </text:span></text:span><text:span text:style-name="Police_20_par_20_défaut"><text:span text:style-name="T4">Je n’en ai pas spécialement mais si je devais choisir ça serait dans les livres pour adultes.</text:span></text:span></text:p>
      <text:p text:style-name="P12"><text:span text:style-name="Police_20_par_20_défaut"><text:span text:style-name="T23">Hélène :</text:span></text:span><text:span text:style-name="Police_20_par_20_défaut"><text:span text:style-name="T17"> Qu’est-ce que ça fait de mettre un point final et de se dire que l’on a fini un livre ?</text:span></text:span></text:p>
      <text:p text:style-name="P12"><text:span text:style-name="Police_20_par_20_défaut"><text:span text:style-name="T26">Pascale Petit : </text:span></text:span><text:span text:style-name="Police_20_par_20_défaut"><text:span text:style-name="T4">Tant qu’il n’est pas publié c’est comme s’il n’était pas terminé.</text:span></text:span></text:p>
      <text:p text:style-name="P15"/>
      <text:p text:style-name="P12"><text:span text:style-name="Police_20_par_20_défaut"><text:span text:style-name="T22">Camélia :</text:span></text:span><text:span text:style-name="Police_20_par_20_défaut"><text:span text:style-name="T21"> </text:span></text:span><text:span text:style-name="Police_20_par_20_défaut"><text:span text:style-name="T15">Pouvez-vous nous parler de vos débuts en littérature ?</text:span></text:span></text:p>
      <text:p text:style-name="P12"><text:span text:style-name="Police_20_par_20_défaut"><text:span text:style-name="T26">Pascale Petit :</text:span></text:span><text:span text:style-name="Police_20_par_20_défaut"><text:span text:style-name="T28"> </text:span></text:span><text:span text:style-name="Police_20_par_20_défaut"><text:span text:style-name="T15">J’ai, lors de mes débuts en littérature, été repérée par une maison d’édition qui a finalement annulé notre contrat le jour même de sa signature. Peu après, une de mes nouvelles a été publiée dans un manuel scolaire alors même qu’aucun de mes textes n’avaient été publiés auparavant. Ma première œuvre a finalement été dévoilée au grand jour quand j’avais environ la trentaine.</text:span></text:span></text:p>
      <text:p text:style-name="P8"><text:s/></text:p>
      <text:p text:style-name="P12"><text:span text:style-name="Police_20_par_20_défaut"><text:span text:style-name="T21">Jorja :</text:span></text:span><text:span text:style-name="Police_20_par_20_défaut"><text:span text:style-name="T30"> </text:span></text:span><text:span text:style-name="Police_20_par_20_défaut"><text:span text:style-name="T15">Est-ce que vous aimez votre métier?</text:span></text:span></text:p>
      <text:p text:style-name="P12"><text:span text:style-name="Police_20_par_20_défaut"><text:span text:style-name="T25">Pascale Petit dit</text:span></text:span><text:span text:style-name="Police_20_par_20_défaut"><text:span text:style-name="T30"> </text:span></text:span><text:span text:style-name="Police_20_par_20_défaut"><text:span text:style-name="T15">qu’elle adore son métier. Si elle n’écrivait pas elle mourrait.</text:span></text:span></text:p>
      <text:p text:style-name="P12"><text:span text:style-name="Police_20_par_20_défaut"><text:span text:style-name="T21">Tasnim:</text:span></text:span><text:span text:style-name="Police_20_par_20_défaut"><text:span text:style-name="T30"> </text:span></text:span><text:span text:style-name="Police_20_par_20_défaut"><text:span text:style-name="T15">Est-ce que ça prend du temps <text:s/>d’écrire des poèmes?</text:span></text:span></text:p>
      <text:p text:style-name="P20"/>
      <text:p text:style-name="P12"><text:span text:style-name="Police_20_par_20_défaut"><text:span text:style-name="T26">Pascale Petit : </text:span></text:span><text:span text:style-name="Police_20_par_20_défaut"><text:span text:style-name="T15">Ça dépend. Ça prend parfois du temps, parfois ça ne prend pas beaucoup de temps. Il faut avoir de l’intuition et des idées.</text:span></text:span></text:p>
      <text:p text:style-name="P12"><text:span text:style-name="Police_20_par_20_défaut"><text:span text:style-name="T21">Blanche:</text:span></text:span><text:span text:style-name="Police_20_par_20_défaut"><text:span text:style-name="T30"> </text:span></text:span><text:span text:style-name="Police_20_par_20_défaut"><text:span text:style-name="T3">Vous inspirez-vous de votre vie pour écrire?</text:span></text:span></text:p>
      <text:p text:style-name="P12"><text:span text:style-name="Police_20_par_20_défaut"><text:span text:style-name="T26">Pascale Petit : </text:span></text:span><text:span text:style-name="Police_20_par_20_défaut"><text:span text:style-name="T3">Je ne m’inspire pas de ma vie mais je transpose.</text:span></text:span></text:p>
      <text:p text:style-name="P18"><text:soft-page-break/></text:p>
      <text:p text:style-name="P12"><text:span text:style-name="Police_20_par_20_défaut"><text:span text:style-name="T21">Maïssa :</text:span></text:span><text:span text:style-name="Police_20_par_20_défaut"><text:span text:style-name="T15"> Combien de poèmes créez-vous à peu près par jour, semaine, mois, année ?</text:span></text:span></text:p>
      <text:p text:style-name="P12"><text:span text:style-name="Police_20_par_20_défaut"><text:span text:style-name="T25">Pascale Petit :</text:span></text:span><text:span text:style-name="Police_20_par_20_défaut"><text:span text:style-name="T15"> Ca dépend. Je peux très bien en créer plusieurs par jour comme pas du tout.</text:span></text:span></text:p>
      <text:p text:style-name="P12"><text:span text:style-name="Police_20_par_20_défaut"><text:span text:style-name="T21">Maïssa :</text:span></text:span><text:span text:style-name="Police_20_par_20_défaut"><text:span text:style-name="T15"> Comment et où trouvez-vous votre inspiration ?</text:span></text:span></text:p>
      <text:p text:style-name="P12"><text:span text:style-name="Police_20_par_20_défaut"><text:span text:style-name="T25">Pascale Petit :</text:span></text:span><text:span text:style-name="Police_20_par_20_défaut"><text:span text:style-name="T15"> Je crée mes poésies grâce à internet, les infos, mes ami(e)s et ma famille. Mais plus grâce aux infos et à internet.</text:span></text:span></text:p>
      <text:p text:style-name="Standard"><text:span text:style-name="Police_20_par_20_défaut"><text:span text:style-name="T21">Maïssa : </text:span></text:span><text:span text:style-name="Police_20_par_20_défaut"><text:span text:style-name="T15">Est-ce que ça paye bien ? </text:span></text:span></text:p>
      <text:p text:style-name="P12"><text:span text:style-name="Police_20_par_20_défaut"><text:span text:style-name="T26">Pascale Petit : </text:span></text:span><text:span text:style-name="Police_20_par_20_défaut"><text:span text:style-name="T15">C’est très instable. Parfois on peut être bien payé et parfois peu. Ce n’est pas comme les autres qui ont un salaire tous les mois.</text:span></text:span></text:p>
      <text:p text:style-name="P4"/>
      <text:p text:style-name="P12"><text:span text:style-name="Police_20_par_20_défaut"><text:span text:style-name="T21">Yanis :</text:span></text:span><text:span text:style-name="Police_20_par_20_défaut"><text:span text:style-name="T3"> Est-ce que votre métier est compliqué ?</text:span></text:span></text:p>
      <text:p text:style-name="P12"><text:span text:style-name="Police_20_par_20_défaut"><text:span text:style-name="T26">Pascale Petit </text:span></text:span><text:span text:style-name="Police_20_par_20_défaut"><text:span text:style-name="T15"> a dit que son travail était compliqué et que quand elle va à la Fnac ou à la maison du livre et qu’elle voit tous les livres qui sont publiés elle se demande comment ses livres pourront être publiés.</text:span></text:span></text:p>
      <text:p text:style-name="P4"/>
      <text:p text:style-name="P12"><text:span text:style-name="Police_20_par_20_défaut"><text:span text:style-name="T21">Hugo : </text:span></text:span><text:span text:style-name="Police_20_par_20_défaut"><text:span text:style-name="T3">L’un des livres qu’elle a amené s’appelle : </text:span></text:span><text:span text:style-name="Police_20_par_20_défaut"><text:span text:style-name="T13">La tortilla du Ciboulot, </text:span></text:span><text:span text:style-name="Police_20_par_20_défaut"><text:span text:style-name="T15">celui-ci est très connu ! </text:span></text:span></text:p>
      <text:p text:style-name="P4"/>
      <text:p text:style-name="P12"><text:span text:style-name="Police_20_par_20_défaut"><text:span text:style-name="T22">Camille :</text:span></text:span><text:span text:style-name="Police_20_par_20_défaut"><text:span text:style-name="T24"> </text:span></text:span><text:span text:style-name="Police_20_par_20_défaut"><text:span text:style-name="T5">A quelle occasion avez-vous écrit la</text:span></text:span><text:span text:style-name="Police_20_par_20_défaut"><text:span text:style-name="T6"> </text:span></text:span><text:span text:style-name="Police_20_par_20_défaut"><text:span text:style-name="T8">Tortilla </text:span></text:span><text:span text:style-name="Police_20_par_20_défaut"><text:span text:style-name="T7">du </text:span></text:span><text:span text:style-name="Police_20_par_20_défaut"><text:span text:style-name="T8">ciboulot</text:span></text:span><text:span text:style-name="Police_20_par_20_défaut"><text:span text:style-name="T5"> ?</text:span></text:span></text:p>
      <text:p text:style-name="P12"><text:span text:style-name="Police_20_par_20_défaut"><text:span text:style-name="T26">Pascale Petit : </text:span></text:span><text:span text:style-name="Police_20_par_20_défaut"><text:span text:style-name="T3">C’est à l’occasion d’un stage avec des filles en apprentissage cuisine que j’ai eu l’idée d’écrire un poème en rapport avec de la nourriture. </text:span></text:span><text:span text:style-name="Police_20_par_20_défaut"><text:span text:style-name="T15">A votre avis quel élément manque à la tortilla du ciboulot ?</text:span></text:span></text:p>
      <text:p text:style-name="P12"><text:span text:style-name="Police_20_par_20_défaut"><text:span text:style-name="T22">Garance :</text:span></text:span><text:span text:style-name="Police_20_par_20_défaut"><text:span text:style-name="T31"> </text:span></text:span><text:span text:style-name="Police_20_par_20_défaut"><text:span text:style-name="T15">Le mot tortilla correspond à une omelette espagnole dont l’ingrédient principal est l’œuf, qui se prononce comme la lettre «E». </text:span></text:span><text:span text:style-name="Police_20_par_20_défaut"><text:span text:style-name="T16">P</text:span></text:span><text:span text:style-name="Police_20_par_20_défaut"><text:span text:style-name="T15">our moi l’élément qui manque dans la tortilla <text:s/>du ciboulot est la lettre «E» car dans ce texte aucun mot ne contient la lettre «E».</text:span></text:span></text:p>
      <text:p text:style-name="P12"><text:span text:style-name="Police_20_par_20_défaut"><text:span text:style-name="T26">Pascale Petit : </text:span></text:span><text:span text:style-name="Police_20_par_20_défaut"><text:span text:style-name="T17">Oui,</text:span></text:span><text:span text:style-name="Police_20_par_20_défaut"><text:span text:style-name="T26"> </text:span></text:span><text:span text:style-name="Police_20_par_20_défaut"><text:span text:style-name="T3">je me suis inspirée du livre </text:span></text:span><text:span text:style-name="Police_20_par_20_défaut"><text:span text:style-name="T9">La disparition</text:span></text:span><text:span text:style-name="Police_20_par_20_défaut"><text:span text:style-name="T3"> de George Perec, c’est un livre de presque 300 pages ne contenant aucun -e. George Perec fait partie d’un groupe d’écrivains appelé </text:span></text:span><text:span text:style-name="Police_20_par_20_défaut"><text:span text:style-name="T15">l’OuLiPo, Ouvroir de Littérature Potentielle.</text:span></text:span></text:p>
      <text:p text:style-name="P12"><text:span text:style-name="Police_20_par_20_défaut"><text:span text:style-name="T21">Nina :</text:span></text:span><text:span text:style-name="Police_20_par_20_défaut"><text:span text:style-name="T15"> Combien y a-t-il de membres à l’OuLiPo ?</text:span></text:span></text:p>
      <text:p text:style-name="P12"><text:span text:style-name="Police_20_par_20_défaut"><text:span text:style-name="T26">Pascale Petit : </text:span></text:span><text:span text:style-name="Police_20_par_20_défaut"><text:span text:style-name="T15">Il y a 40 membres à l’OuLiPo et il n’y en aura jamais plus ou moins.</text:span></text:span></text:p>
      <text:p text:style-name="P12"><text:span text:style-name="Police_20_par_20_défaut"><text:span text:style-name="T21">Saona :</text:span></text:span><text:span text:style-name="Police_20_par_20_défaut"><text:span text:style-name="T15"> Combien y a-t-il d’hommes à l’OuLiPo ?</text:span></text:span></text:p>
      <text:p text:style-name="P12"><text:span text:style-name="Police_20_par_20_défaut"><text:span text:style-name="T26">Pascale Petit : </text:span></text:span><text:span text:style-name="Police_20_par_20_défaut"><text:span text:style-name="T15">Il y en a 34 ou 35.</text:span></text:span></text:p>
      <text:p text:style-name="P12"><text:span text:style-name="Police_20_par_20_défaut"><text:span text:style-name="T21">Saona</text:span></text:span><text:span text:style-name="Police_20_par_20_défaut"><text:span text:style-name="T15"> : Faites-vous partie de l’OuLiPo ?</text:span></text:span></text:p>
      <text:p text:style-name="P12"><text:span text:style-name="Police_20_par_20_défaut"><text:span text:style-name="T26">Pascale Petit :</text:span></text:span><text:span text:style-name="Police_20_par_20_défaut"><text:span text:style-name="T15"> Non je ne fais pas partie de l’OuLiPo.</text:span></text:span></text:p>
      <text:p text:style-name="P12"><text:span text:style-name="Police_20_par_20_défaut"><text:span text:style-name="T21">Nina :</text:span></text:span><text:span text:style-name="Police_20_par_20_défaut"><text:span text:style-name="T15"> Aimeriez-vous faire partie de l’OuLiPo ?</text:span></text:span></text:p>
      <text:p text:style-name="P12"><text:span text:style-name="Police_20_par_20_défaut"><text:span text:style-name="T26">Pascale Petit :</text:span></text:span><text:span text:style-name="Police_20_par_20_défaut"><text:span text:style-name="T15"> Oui j’aimerais beaucoup, mais ce n’est pas moi qui choisis si je peux en faire partie.</text:span></text:span></text:p>
      <text:p text:style-name="P9"/>
      <text:p text:style-name="P12"><text:span text:style-name="Police_20_par_20_défaut"><text:span text:style-name="T21">Hugo :</text:span></text:span><text:span text:style-name="Police_20_par_20_défaut"><text:span text:style-name="T3"> Lors de la rencontre avec Pascale Petit, celle-ci a amené ses romans qu’elle a écrits elle-même, ainsi que des jeux comme: <text:s/></text:span></text:span><text:span text:style-name="Police_20_par_20_défaut"><text:span text:style-name="T13">Les trente-six coups</text:span></text:span><text:span text:style-name="Police_20_par_20_défaut"><text:span text:style-name="T3">, qu’elle a écrits et dessinés elle-même. Nous avons donc joué à ce jeu. Le but est simple : il y a une carte, un mot est écrit dessus, nous</text:span></text:span><text:span text:style-name="Police_20_par_20_défaut"><text:span text:style-name="T11"> </text:span></text:span><text:span text:style-name="Police_20_par_20_défaut"><text:span text:style-name="T3">devons essayer de trouver le mot, derrière la carte, qui <text:s/>a un rapport avec le mot écrit devant. Pour trouver le mot derrière, nous devons utiliser les lettres du mot devant, les déplacer et retirer une lettre (bien sûr il y a des mots plus faciles à deviner que d’autres). </text:span></text:span></text:p>
      <text:p text:style-name="P4">Merci à Pascale Petit d’être venue répondre à nos questions !!</text:p>
      <text:p text:style-name="P12"><text:span text:style-name="Police_20_par_20_défaut"><text:span text:style-name="T15">Ismaël, qui n’a pas assisté à la rencontre, a imaginé sa propre </text:span></text:span><text:span text:style-name="Police_20_par_20_défaut"><text:span text:style-name="T14">Tortilla du ciboulot</text:span></text:span></text:p>
      <text:p text:style-name="P5">Dans cette tortilla un peu spéciale du ciboulot on <text:s/>trouve :</text:p>
      <text:p text:style-name="P12"><draw:custom-shape text:anchor-type="paragraph" draw:z-index="2" draw:name="Forme1" draw:style-name="gr3" draw:text-style-name="P42" svg:width="4.171cm" svg:height="3.028cm" svg:x="14.351cm" svg:y="0.318cm"><text:p text:style-name="P41">De Ismaël AMRAH</text:p><draw:enhanced-geometry svg:viewBox="0 0 21600 21600" draw:text-areas="?f213 ?f215 ?f214 ?f216" draw:type="non-primitive" draw:modifiers="-7610 26013"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296 ?f297 A ?f341 ?f342 ?f343 ?f344 ?f296 ?f297 ?f338 ?f340 W ?f345 ?f346 ?f347 ?f348 ?f296 ?f297 ?f338 ?f340 Z N M ?f298 ?f299 A ?f369 ?f370 ?f371 ?f372 ?f298 ?f299 ?f366 ?f368 W ?f373 ?f374 ?f375 ?f376 ?f298 ?f299 ?f366 ?f368 Z N M ?f274 ?f275 A ?f397 ?f398 ?f399 ?f400 ?f274 ?f275 ?f394 ?f396 W ?f401 ?f402 ?f403 ?f404 ?f274 ?f275 ?f394 ?f39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f13 - ?f12"/><draw:equation draw:name="f194" draw:formula="$0"/><draw:equation draw:name="f195" draw:formula="$1"/><draw:equation draw:name="f196" draw:formula="?f190 / ?f9"/><draw:equation draw:name="f197" draw:formula="?f191 / ?f9"/><draw:equation draw:name="f198" draw:formula="?f192 / ?f9"/><draw:equation draw:name="f199" draw:formula="?f193 / 21600"/><draw:equation draw:name="f200" draw:formula="?f194 - 10800"/><draw:equation draw:name="f201" draw:formula="?f195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201"/><draw:equation draw:name="f210" draw:formula="0 - ?f200"/><draw:equation draw:name="f211" draw:formula="?f202 * ?f0"/><draw:equation draw:name="f212" draw:formula="?f204 - ?f203"/><draw:equation draw:name="f213" draw:formula="?f205 / ?f199"/><draw:equation draw:name="f214" draw:formula="?f206 / ?f199"/><draw:equation draw:name="f215" draw:formula="?f208 / ?f199"/><draw:equation draw:name="f216" draw:formula="?f207 / ?f199"/><draw:equation draw:name="f217" draw:formula="?f211 / ?f8"/><draw:equation draw:name="f218" draw:formula="?f217 - ?f1"/><draw:equation draw:name="f219" draw:formula="0 - ?f209"/><draw:equation draw:name="f220" draw:formula="0 - ?f210"/><draw:equation draw:name="f221" draw:formula="atan2(?f219, ?f220)"/><draw:equation draw:name="f222" draw:formula="0 - ?f221"/><draw:equation draw:name="f223" draw:formula="?f222 * ?f0 / ?f8"/><draw:equation draw:name="f224" draw:formula="?f223 - ?f1"/><draw:equation draw:name="f225" draw:formula="?f218 + ?f1"/><draw:equation draw:name="f226" draw:formula="?f225 * ?f8 / ?f0"/><draw:equation draw:name="f227" draw:formula="0 - ?f226"/><draw:equation draw:name="f228" draw:formula="sin(?f227)"/><draw:equation draw:name="f229" draw:formula="0 - ?f228"/><draw:equation draw:name="f230" draw:formula="?f229"/><draw:equation draw:name="f231" draw:formula="cos(?f227)"/><draw:equation draw:name="f232" draw:formula="0 - ?f231"/><draw:equation draw:name="f233" draw:formula="?f232"/><draw:equation draw:name="f234" draw:formula="0 - ?f230"/><draw:equation draw:name="f235" draw:formula="0 - ?f233"/><draw:equation draw:name="f236" draw:formula="1800 * ?f234"/><draw:equation draw:name="f237" draw:formula="1800 * ?f235"/><draw:equation draw:name="f238" draw:formula="1200 * ?f234"/><draw:equation draw:name="f239" draw:formula="1200 * ?f235"/><draw:equation draw:name="f240" draw:formula="700 * ?f234"/><draw:equation draw:name="f241" draw:formula="700 * ?f235"/><draw:equation draw:name="f242" draw:formula="?f236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3"/><draw:equation draw:name="f249" draw:formula="?f244 + ?f245"/><draw:equation draw:name="f250" draw:formula="?f246 + ?f247"/><draw:equation draw:name="f251" draw:formula="sqrt(?f248)"/><draw:equation draw:name="f252" draw:formula="sqrt(?f249)"/><draw:equation draw:name="f253" draw:formula="sqrt(?f250)"/><draw:equation draw:name="f254" draw:formula="?f182 / ?f251"/><draw:equation draw:name="f255" draw:formula="?f185 / ?f252"/><draw:equation draw:name="f256" draw:formula="?f187 / ?f253"/><draw:equation draw:name="f257" draw:formula="?f234 * ?f254"/><draw:equation draw:name="f258" draw:formula="?f235 * ?f254"/><draw:equation draw:name="f259" draw:formula="?f234 * ?f255"/><draw:equation draw:name="f260" draw:formula="?f235 * ?f255"/><draw:equation draw:name="f261" draw:formula="?f234 * ?f256"/><draw:equation draw:name="f262" draw:formula="?f235 * ?f256"/><draw:equation draw:name="f263" draw:formula="?f224 + ?f1"/><draw:equation draw:name="f264" draw:formula="?f263 * ?f8 / ?f0"/><draw:equation draw:name="f265" draw:formula="0 - ?f264"/><draw:equation draw:name="f266" draw:formula="cos(?f265)"/><draw:equation draw:name="f267" draw:formula="0 - ?f266"/><draw:equation draw:name="f268" draw:formula="?f267"/><draw:equation draw:name="f269" draw:formula="sin(?f265)"/><draw:equation draw:name="f270" draw:formula="0 - ?f269"/><draw:equation draw:name="f271" draw:formula="?f270"/><draw:equation draw:name="f272" draw:formula="0 - ?f268"/><draw:equation draw:name="f273" draw:formula="0 - ?f271"/><draw:equation draw:name="f274" draw:formula="?f194 - ?f261"/><draw:equation draw:name="f275" draw:formula="?f195 - ?f262"/><draw:equation draw:name="f276" draw:formula="10800 * ?f272"/><draw:equation draw:name="f277" draw:formula="10800 * ?f273"/><draw:equation draw:name="f278" draw:formula="?f276 + 10800"/><draw:equation draw:name="f279" draw:formula="?f277 + 10800"/><draw:equation draw:name="f280" draw:formula="?f276 / 12"/><draw:equation draw:name="f281" draw:formula="?f277 / 12"/><draw:equation draw:name="f282" draw:formula="?f194 - ?f278"/><draw:equation draw:name="f283" draw:formula="?f195 - ?f279"/><draw:equation draw:name="f284" draw:formula="?f282 / 3"/><draw:equation draw:name="f285" draw:formula="?f283 / 3"/><draw:equation draw:name="f286" draw:formula="?f282 * 2"/><draw:equation draw:name="f287" draw:formula="?f283 * 2"/><draw:equation draw:name="f288" draw:formula="?f286 / 3"/><draw:equation draw:name="f289" draw:formula="?f287 / 3"/><draw:equation draw:name="f290" draw:formula="?f284 + ?f278"/><draw:equation draw:name="f291" draw:formula="?f285 + ?f279"/><draw:equation draw:name="f292" draw:formula="?f290 - ?f280"/><draw:equation draw:name="f293" draw:formula="?f291 - ?f281"/><draw:equation draw:name="f294" draw:formula="?f288 + ?f278"/><draw:equation draw:name="f295" draw:formula="?f289 + ?f279"/><draw:equation draw:name="f296" draw:formula="?f292 - ?f257"/><draw:equation draw:name="f297" draw:formula="?f293 - ?f258"/><draw:equation draw:name="f298" draw:formula="?f294 - ?f259"/><draw:equation draw:name="f299" draw:formula="?f295 - ?f260"/><draw:equation draw:name="f300" draw:formula="$0 / ?f10"/><draw:equation draw:name="f301" draw:formula="$1 / ?f11"/><draw:equation draw:name="f302" draw:formula="21550000 - ?f212"/><draw:equation draw:name="f303" draw:formula="if(?f302, ?f212, 21550000)"/><draw:equation draw:name="f304" draw:formula="-21550000 - ?f303"/><draw:equation draw:name="f305" draw:formula="if(?f304, -21550000, ?f303)"/><draw:equation draw:name="f306" draw:formula="?f203 + ?f305"/><draw:equation draw:name="f307" draw:formula="?f203 + ?f1"/><draw:equation draw:name="f308" draw:formula="?f307 * ?f8 / ?f0"/><draw:equation draw:name="f309" draw:formula="0 - ?f308"/><draw:equation draw:name="f310" draw:formula="cos(?f309)"/><draw:equation draw:name="f311" draw:formula="0 - ?f310"/><draw:equation draw:name="f312" draw:formula="?f311 * ?f184"/><draw:equation draw:name="f313" draw:formula="sin(?f309)"/><draw:equation draw:name="f314" draw:formula="0 - ?f313"/><draw:equation draw:name="f315" draw:formula="?f314 * ?f184"/><draw:equation draw:name="f316" draw:formula="sqrt(?f312 * ?f312 + ?f315 * ?f315 + 0 * 0)"/><draw:equation draw:name="f317" draw:formula="?f184 * ?f184 / ?f316"/><draw:equation draw:name="f318" draw:formula="?f314 * ?f317"/><draw:equation draw:name="f319" draw:formula="?f296 - ?f318"/><draw:equation draw:name="f320" draw:formula="?f311 * ?f317"/><draw:equation draw:name="f321" draw:formula="?f297 - ?f320"/><draw:equation draw:name="f322" draw:formula="?f319 - ?f184"/><draw:equation draw:name="f323" draw:formula="?f321 - ?f184"/><draw:equation draw:name="f324" draw:formula="?f319 + ?f184"/><draw:equation draw:name="f325" draw:formula="?f321 + ?f184"/><draw:equation draw:name="f326" draw:formula="?f306 + ?f1"/><draw:equation draw:name="f327" draw:formula="?f326 * ?f8 / ?f0"/><draw:equation draw:name="f328" draw:formula="0 - ?f327"/><draw:equation draw:name="f329" draw:formula="cos(?f328)"/><draw:equation draw:name="f330" draw:formula="0 - ?f329"/><draw:equation draw:name="f331" draw:formula="?f330 * ?f184"/><draw:equation draw:name="f332" draw:formula="sin(?f328)"/><draw:equation draw:name="f333" draw:formula="0 - ?f332"/><draw:equation draw:name="f334" draw:formula="?f333 * ?f184"/><draw:equation draw:name="f335" draw:formula="sqrt(?f331 * ?f331 + ?f334 * ?f334 + 0 * 0)"/><draw:equation draw:name="f336" draw:formula="?f184 * ?f184 / ?f335"/><draw:equation draw:name="f337" draw:formula="?f333 * ?f336"/><draw:equation draw:name="f338" draw:formula="?f319 + ?f337"/><draw:equation draw:name="f339" draw:formula="?f330 * ?f336"/><draw:equation draw:name="f340" draw:formula="?f321 + ?f339"/><draw:equation draw:name="f341" draw:formula="if(?f305, ?f296, ?f322)"/><draw:equation draw:name="f342" draw:formula="if(?f305, ?f297, ?f323)"/><draw:equation draw:name="f343" draw:formula="if(?f305, ?f296, ?f324)"/><draw:equation draw:name="f344" draw:formula="if(?f305, ?f297, ?f325)"/><draw:equation draw:name="f345" draw:formula="if(?f305, ?f322, ?f338)"/><draw:equation draw:name="f346" draw:formula="if(?f305, ?f323, ?f340)"/><draw:equation draw:name="f347" draw:formula="if(?f305, ?f324, ?f338)"/><draw:equation draw:name="f348" draw:formula="if(?f305, ?f325, ?f340)"/><draw:equation draw:name="f349" draw:formula="?f311 * ?f186"/><draw:equation draw:name="f350" draw:formula="?f314 * ?f186"/><draw:equation draw:name="f351" draw:formula="sqrt(?f349 * ?f349 + ?f350 * ?f350 + 0 * 0)"/><draw:equation draw:name="f352" draw:formula="?f186 * ?f186 / ?f351"/><draw:equation draw:name="f353" draw:formula="?f314 * ?f352"/><draw:equation draw:name="f354" draw:formula="?f298 - ?f353"/><draw:equation draw:name="f355" draw:formula="?f311 * ?f352"/><draw:equation draw:name="f356" draw:formula="?f299 - ?f355"/><draw:equation draw:name="f357" draw:formula="?f354 - ?f186"/><draw:equation draw:name="f358" draw:formula="?f356 - ?f186"/><draw:equation draw:name="f359" draw:formula="?f354 + ?f186"/><draw:equation draw:name="f360" draw:formula="?f356 + ?f186"/><draw:equation draw:name="f361" draw:formula="?f330 * ?f186"/><draw:equation draw:name="f362" draw:formula="?f333 * ?f186"/><draw:equation draw:name="f363" draw:formula="sqrt(?f361 * ?f361 + ?f362 * ?f362 + 0 * 0)"/><draw:equation draw:name="f364" draw:formula="?f186 * ?f186 / ?f363"/><draw:equation draw:name="f365" draw:formula="?f333 * ?f364"/><draw:equation draw:name="f366" draw:formula="?f354 + ?f365"/><draw:equation draw:name="f367" draw:formula="?f330 * ?f364"/><draw:equation draw:name="f368" draw:formula="?f356 + ?f367"/><draw:equation draw:name="f369" draw:formula="if(?f305, ?f298, ?f357)"/><draw:equation draw:name="f370" draw:formula="if(?f305, ?f299, ?f358)"/><draw:equation draw:name="f371" draw:formula="if(?f305, ?f298, ?f359)"/><draw:equation draw:name="f372" draw:formula="if(?f305, ?f299, ?f360)"/><draw:equation draw:name="f373" draw:formula="if(?f305, ?f357, ?f366)"/><draw:equation draw:name="f374" draw:formula="if(?f305, ?f358, ?f368)"/><draw:equation draw:name="f375" draw:formula="if(?f305, ?f359, ?f366)"/><draw:equation draw:name="f376" draw:formula="if(?f305, ?f360, ?f368)"/><draw:equation draw:name="f377" draw:formula="?f311 * ?f188"/><draw:equation draw:name="f378" draw:formula="?f314 * ?f188"/><draw:equation draw:name="f379" draw:formula="sqrt(?f377 * ?f377 + ?f378 * ?f378 + 0 * 0)"/><draw:equation draw:name="f380" draw:formula="?f188 * ?f188 / ?f379"/><draw:equation draw:name="f381" draw:formula="?f314 * ?f380"/><draw:equation draw:name="f382" draw:formula="?f274 - ?f381"/><draw:equation draw:name="f383" draw:formula="?f311 * ?f380"/><draw:equation draw:name="f384" draw:formula="?f275 - ?f383"/><draw:equation draw:name="f385" draw:formula="?f382 - ?f188"/><draw:equation draw:name="f386" draw:formula="?f384 - ?f188"/><draw:equation draw:name="f387" draw:formula="?f382 + ?f188"/><draw:equation draw:name="f388" draw:formula="?f384 + ?f188"/><draw:equation draw:name="f389" draw:formula="?f330 * ?f188"/><draw:equation draw:name="f390" draw:formula="?f333 * ?f188"/><draw:equation draw:name="f391" draw:formula="sqrt(?f389 * ?f389 + ?f390 * ?f390 + 0 * 0)"/><draw:equation draw:name="f392" draw:formula="?f188 * ?f188 / ?f391"/><draw:equation draw:name="f393" draw:formula="?f333 * ?f392"/><draw:equation draw:name="f394" draw:formula="?f382 + ?f393"/><draw:equation draw:name="f395" draw:formula="?f330 * ?f392"/><draw:equation draw:name="f396" draw:formula="?f384 + ?f395"/><draw:equation draw:name="f397" draw:formula="if(?f305, ?f274, ?f385)"/><draw:equation draw:name="f398" draw:formula="if(?f305, ?f275, ?f386)"/><draw:equation draw:name="f399" draw:formula="if(?f305, ?f274, ?f387)"/><draw:equation draw:name="f400" draw:formula="if(?f305, ?f275, ?f388)"/><draw:equation draw:name="f401" draw:formula="if(?f305, ?f385, ?f394)"/><draw:equation draw:name="f402" draw:formula="if(?f305, ?f386, ?f396)"/><draw:equation draw:name="f403" draw:formula="if(?f305, ?f387, ?f394)"/><draw:equation draw:name="f404" draw:formula="if(?f305, ?f388, ?f396)"/><draw:handle draw:handle-position="$0 $1" draw:handle-range-x-minimum="-2147483647" draw:handle-range-x-maximum="2147483647" draw:handle-range-y-minimum="-2147483647" draw:handle-range-y-maximum="2147483647"/></draw:enhanced-geometry></draw:custom-shape><text:span text:style-name="Police_20_par_20_défaut"><text:span text:style-name="T2"/></text:span></text:p>
      <text:p text:style-name="P21"><text:soft-page-break/></text:p>
      <text:list xml:id="list962026110" text:style-name="L3">
        <text:list-item>
          <text:p text:style-name="P34">de la salade,<text:tab/></text:p>
        </text:list-item>
        <text:list-item>
          <text:p text:style-name="P38"><draw:custom-shape text:anchor-type="paragraph" draw:z-index="1" draw:name="Forme3" draw:style-name="gr2" draw:text-style-name="P40" svg:width="0.175cm" svg:height="0.175cm" svg:x="16.083cm" svg:y="0.38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32">du maïs,</text:span></text:span></text:p>
        </text:list-item>
        <text:list-item>
          <text:p text:style-name="P34">de la ciboulette,</text:p>
        </text:list-item>
        <text:list-item>
          <text:p text:style-name="P34">de la tomate,</text:p>
        </text:list-item>
        <text:list-item>
          <text:p text:style-name="P36">de la viande (chorizo, bœuf etc...),</text:p>
        </text:list-item>
        <text:list-item>
          <text:p text:style-name="P36">du piment (pour ceux qui le souhaitent),</text:p>
        </text:list-item>
        <text:list-item>
          <text:p text:style-name="P34">du saumon fumé,</text:p>
        </text:list-item>
        <text:list-item>
          <text:p text:style-name="P36"><text:s/>23 kg de levure (pour qu’elle gonfle bien),</text:p>
        </text:list-item>
        <text:list-item>
          <text:p text:style-name="P36">de la salsa ultra piquante,</text:p>
        </text:list-item>
        <text:list-item>
          <text:p text:style-name="P34">de la crème fromagère,</text:p>
        </text:list-item>
        <text:list-item>
          <text:p text:style-name="P36">et de la sauce burger (un délice !).</text:p>
        </text:list-item>
      </text:list>
      <text:p text:style-name="P21"/>
      <text:p text:style-name="P21"/>
      <text:p text:style-name="P6">Ceux qui mangent cette tortilla très peu connue deviennent moins drôles et plus intelligents !</text:p>
      <text:p text:style-name="P6">Mais elle est par contre très chère en magasin :</text:p>
      <text:p text:style-name="P6"/>
      <text:p text:style-name="P24">100 euros l’unité !!!!!</text:p>
      <text:p text:style-name="P24"/>
      <text:p text:style-name="P12"><draw:custom-shape text:anchor-type="paragraph" draw:z-index="3" draw:name="Forme2" draw:style-name="gr2" draw:text-style-name="P40" svg:width="2.909cm" svg:height="2.909cm" svg:x="15.261cm" svg:y="0.392cm"><text:p text:style-name="P41">Mia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Police_20_par_20_défaut"><text:span text:style-name="T19">pour la faire chez soi il faut les ingrédients écrits juste au-dessus mais voici les étapes :</text:span></text:span></text:p>
      <text:p text:style-name="P6"/>
      <text:list xml:id="list1571654838" text:style-name="L4">
        <text:list-item>
          <text:p text:style-name="P35">mélange les ingrédients</text:p>
        </text:list-item>
        <text:list-item>
          <text:p text:style-name="P37">aplatis-la pour en faire une crêpe</text:p>
        </text:list-item>
        <text:list-item>
          <text:p text:style-name="P37">mets-la au four à 225°C pendant 1h30</text:p>
        </text:list-item>
        <text:list-item>
          <text:p text:style-name="P37">puis mets-la au frigo pendant 24h</text:p>
        </text:list-item>
        <text:list-item>
          <text:p text:style-name="P37">colle-la sur ton frigo</text:p>
        </text:list-item>
        <text:list-item>
          <text:p text:style-name="P35">prends une grosse assiette</text:p>
        </text:list-item>
        <text:list-item>
          <text:p text:style-name="P35">mange bien.</text:p>
        </text:list-item>
      </text:list>
      <text:p text:style-name="P22"/>
      <text:p text:style-name="P22"/>
      <text:p text:style-name="P22"/>
      <text:p text:style-name="P22"/>
      <text:p text:style-name="P22"/>
      <text:p text:style-name="P23"><text:s text:c="276"/></text:p>
      <text:p text:style-name="P10"/>
      <text:p text:style-name="Standard"><draw:frame draw:style-name="fr1" draw:name="Zone de texte 3" text:anchor-type="paragraph" svg:x="-1.852cm" svg:y="-1.894cm" svg:width="2.709cm" style:rel-width="scale" svg:height="1.461cm" style:rel-height="scale" draw:z-index="6"><draw:text-box><text:p text:style-name="Normal">Lisandro Pires et Tom Tonneau</text:p></draw:text-box></draw:frame><draw:frame draw:style-name="fr1" draw:name="Zone de texte 9" text:anchor-type="paragraph" svg:x="-1.852cm" svg:y="-1.891cm" svg:width="2.709cm" style:rel-width="scale" svg:height="1.461cm" style:rel-height="scale" draw:z-index="4"><draw:text-box><text:p text:style-name="Normal">Lisandro Pires et Tom Tonneau</text:p></draw:text-box></draw:frame><draw:frame draw:style-name="fr1" draw:name="Zone de texte 2" text:anchor-type="paragraph" svg:x="3.796cm" svg:y="-1.561cm" svg:width="8.056cm" style:rel-width="scale" svg:height="1.055cm" style:rel-height="scale" draw:z-index="5"><draw:text-box><text:p text:style-name="Normal"><text:span text:style-name="Police_20_par_20_défaut"><text:span text:style-name="T33">La tortilla du ciboulot</text:span></text:span></text:p></draw:text-box></draw:frame><text:span text:style-name="Police_20_par_20_défaut"><text:span text:style-name="T3">Pour faire une tortilla du ciboulot il faut :</text:span></text:span></text:p>
      <text:p text:style-name="P16">-une tortilla nucléaire</text:p>
      <text:p text:style-name="P16">-un cerveau d’une victime de la bombe d'Hiroshima <text:s text:c="2"/></text:p>
      <text:p text:style-name="P16">-des radis plantés à Tchernobyl</text:p>
      <text:p text:style-name="P16">-du saumon au pétrole</text:p>
      <text:p text:style-name="P16">-une langue de bœuf empoisonnée</text:p>
      <text:p text:style-name="P16">-du foie de poisson globe</text:p>
      <text:p text:style-name="P16">Le tout cuit à 2200°c. <text:s text:c="4"/></text:p>
      <text:p text:style-name="Standard"><text:span text:style-name="Police_20_par_20_défaut"><text:span text:style-name="T3">Mais y a un truc qu’y a pas, c'est du sel et du poivre, le tout est à : <text:s/></text:span></text:span><text:span text:style-name="Police_20_par_20_défaut"><text:span text:style-name="T15">9999,99€</text:span></text:span></text:p>
      <text:p text:style-name="P11"/>
      <text:p text:style-name="P5"><text:soft-page-break/></text:p>
      <text:p text:style-name="P5"/>
      <text:p text:style-name="P25">Certains se sont aussi amusés à écrire sans la lettre E :</text:p>
      <text:p text:style-name="P25"/>
      <text:p text:style-name="P4">Bonjour, aujourd’hui il fait chaud, un chat rit qu’a-t-il donc ?</text:p>
      <text:p text:style-name="P4">Pourquoi rit-il ? J’ai faim, miam un tacos là-bas! Oh, un lapin, il fait un trou, pourquoi donc ?</text:p>
      <text:p text:style-name="P4"><text:s text:c="59"/>Hugo </text:p>
      <text:p text:style-name="P17"/>
      <text:p text:style-name="P4"/>
      <text:p text:style-name="P25">Aujourd’hui j’ai vu un tacos.</text:p>
      <text:p text:style-name="P25">Mon rat m’imita mais tomba.</text:p>
      <text:p text:style-name="P25">Oh un chat. Ah non un poisson.</text:p>
      <text:p text:style-name="P25">J’ai voulu faire un tacos.</text:p>
      <text:p text:style-name="P25">Tranchons un poisson.</text:p>
      <text:p text:style-name="P25">Sortons.</text:p>
      <text:p text:style-name="P25">Maïssa</text:p>
      <text:p text:style-name="P25"/>
      <text:p text:style-name="P17"/>
      <text:p text:style-name="P17">Sans pour autant sortir du jour, la nuit du lundi s’abat.</text:p>
      <text:p text:style-name="P17">Blanche</text:p>
      <text:p text:style-name="P17"/>
      <text:p text:style-name="P17">Un jour, Minou, un chat, but du lait, attrapa un lapin puis dormit sous un buisson. Son ami Caillou <text:s/>vint voir s’il voulait ravoir du lait : mais il dormait alors Caillou partit.</text:p>
      <text:p text:style-name="P17">Camille</text:p>
      <text:p text:style-name="P17"/>
      <text:p text:style-name="P17"><text:s text:c="2"/></text:p>
      <text:p text:style-name="P2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draw:gradient draw:name="a0" draw:style="linear" draw:start-color="#f68e76" draw:end-color="#bce4e5" draw:start-intensity="100%" draw:end-intensity="100%" draw:angle="300" draw:border="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Véronique</meta:initial-creator>
    <meta:creation-date>2022-06-28T07:29:00Z</meta:creation-date>
    <dc:date>2022-06-28T14:48:08.163000000</dc:date>
    <meta:editing-cycles>6</meta:editing-cycles>
    <meta:editing-duration>PT9M33S</meta:editing-duration>
    <meta:document-statistic meta:table-count="0" meta:image-count="0" meta:object-count="0" meta:page-count="5" meta:paragraph-count="120" meta:word-count="1635" meta:character-count="9367" meta:non-whitespace-character-count="7430"/>
    <meta:template xlink:type="simple" xlink:actuate="onRequest" xlink:title="" xlink:href="file:///C:/Users/gasm/AppData/Local/Temp/Pascale%20Petit.odt/Normal"/>
  </office:meta>
</office:document-meta>
</file>